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83318"/>
    </style:style>
    <style:style style:name="P6" style:family="paragraph" style:parent-style-name="Standard">
      <style:paragraph-properties fo:text-align="center" style:justify-single-word="false"/>
      <style:text-properties fo:color="#ff0000" style:font-name="Arial" fo:font-size="12pt" style:font-size-asian="12pt" style:font-name-complex="Arial1" style:font-size-complex="12pt"/>
    </style:style>
    <style:style style:name="P7" style:family="paragraph" style:parent-style-name="Standard">
      <style:paragraph-properties fo:margin-top="0cm" fo:margin-bottom="0cm" loext:contextual-spacing="false"/>
      <style:text-properties style:font-name="Arial" style:font-name-complex="Arial1"/>
    </style:style>
    <style:style style:name="P8" style:family="paragraph" style:parent-style-name="Standard">
      <style:paragraph-properties fo:margin-top="0cm" fo:margin-bottom="0cm" loext:contextual-spacing="false"/>
      <style:text-properties style:font-name="Arial" style:text-underline-style="solid" style:text-underline-width="auto" style:text-underline-color="font-color" style:font-name-complex="Arial1"/>
    </style:style>
    <style:style style:name="P9" style:family="paragraph" style:parent-style-name="Standard">
      <style:paragraph-properties fo:margin-top="0cm" fo:margin-bottom="0cm" loext:contextual-spacing="false"/>
      <style:text-properties style:font-name="Arial" fo:font-weight="normal" style:font-weight-asian="normal" style:font-name-complex="Arial1" style:font-weight-complex="normal"/>
    </style:style>
    <style:style style:name="P10" style:family="paragraph" style:parent-style-name="Standard">
      <style:paragraph-properties fo:margin-top="0cm" fo:margin-bottom="0cm" loext:contextual-spacing="false"/>
      <style:text-properties fo:font-weight="normal" style:font-weight-asian="normal" style:font-weight-complex="normal"/>
    </style:style>
    <style:style style:name="P11" style:family="paragraph" style:parent-style-name="Standard">
      <style:paragraph-properties fo:margin-top="0cm" fo:margin-bottom="0cm" loext:contextual-spacing="false"/>
      <style:text-properties fo:color="#ff0000" style:font-name="Arial" style:font-name-complex="Arial1"/>
    </style:style>
    <style:style style:name="P12" style:family="paragraph" style:parent-style-name="Standard" style:master-page-name="Standard">
      <style:paragraph-properties fo:text-align="center" style:justify-single-word="false" style:page-number="auto"/>
      <style:text-properties style:font-name="Arial" style:font-name-complex="Arial1"/>
    </style:style>
    <style:style style:name="T1" style:family="text">
      <style:text-properties style:font-name="Arial" style:font-name-complex="Arial1"/>
    </style:style>
    <style:style style:name="T2" style:family="text">
      <style:text-properties style:font-name="Arial" officeooo:rsid="00160618" style:font-name-complex="Arial1"/>
    </style:style>
    <style:style style:name="T3" style:family="text">
      <style:text-properties fo:color="#ff0000" style:font-name="Arial" style:font-name-complex="Arial1"/>
    </style:style>
    <style:style style:name="T4" style:family="text">
      <style:text-properties fo:color="#000000" style:font-name="Arial" style:font-name-complex="Arial1"/>
    </style:style>
    <style:style style:name="T5" style:family="text">
      <style:text-properties fo:color="#c00000" style:font-name="Arial" style:font-name-complex="Arial1"/>
    </style:style>
    <style:style style:name="T6" style:family="text">
      <style:text-properties fo:color="#200df8" style:font-name="Arial" style:font-name-complex="Arial1"/>
    </style:style>
    <style:style style:name="T7" style:family="text">
      <style:text-properties fo:color="#200df8" style:font-name="Arial" officeooo:rsid="00198c88" style:font-name-complex="Arial1"/>
    </style:style>
    <style:style style:name="T8" style:family="text">
      <style:text-properties style:use-window-font-color="true" style:font-name="Arial" style:font-name-complex="Arial1"/>
    </style:style>
    <style:style style:name="T9" style:family="text">
      <style:text-properties style:use-window-font-color="true" style:font-name="Arial" officeooo:rsid="00198c88"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RMO DE ANUÊNCIA INSTITUCIONAL PARA PESQUISA</text:p>
      <text:p text:style-name="P6">(deve ser adaptado à sua pesquisa)</text:p>
      <text:p text:style-name="P2"/>
      <text:p text:style-name="P1"/>
      <text:p text:style-name="P3"/>
      <text:p text:style-name="P4"><text:span text:style-name="T1">Eu,___________________________________ </text:span><text:span text:style-name="T3">(Diretor do Departamento /Assessoria/ Hospital/ Coordenadoria)</text:span><text:span text:style-name="T4"> responsável pelo ______________________ </text:span><text:span text:style-name="T3">(departamento/serviço/setor/instituição)</text:span><text:span text:style-name="T1">, estou ciente que o protocolo de pesquisa, intitulado ___________________</text:span><text:span text:style-name="T3"> (título da pesquisa), </text:span><text:span text:style-name="T1">tem como_____________________________ ___________________________________________________________________________ </text:span><text:span text:style-name="T3">(objetivo e breve descrição da pesquisa, método e instrumentos <text:s/>de coleta, número de participantes). </text:span><text:span text:style-name="T1">O estudo será</text:span><text:span text:style-name="T3"> </text:span><text:span text:style-name="T1">desenvolvido por ________________________________________________ </text:span><text:span text:style-name="T3">(nome do pesquisador assistente)</text:span><text:span text:style-name="T1">, sob orientação do pesquisador responsável ______________ </text:span><text:span text:style-name="T3">(nome do pesquisador)</text:span><text:span text:style-name="T1">. </text:span></text:p>
      <text:p text:style-name="P5"><text:span text:style-name="T1">Estou ciente de que esta autorização não interferirá no fluxo normal de trabalho e de atendimento, ________________ </text:span><text:span text:style-name="T3">(instituição, departamento, serviço, setor)</text:span><text:span text:style-name="T1"> nem trará constrangimento aos ______________</text:span><text:span text:style-name="T5">(</text:span><text:span text:style-name="T3">usuários, residentes e/ou trabalhadores)</text:span><text:span text:style-name="T1"> que não quiserem ingressar no estudo como participant</text:span><text:span text:style-name="T8">es. Estou ciente também da minha responsabilidade em relação à confidencialidade dos dados ao autorizar o acesso às informações, conforme as </text:span><text:span text:style-name="T9">R</text:span><text:span text:style-name="T8">esoluções nº 466/2012 e nº 510/2016 e a Lei Geral de Proteção de Dados Pessoais (Lei nº 13.709/2018).</text:span></text:p>
      <text:p text:style-name="P5"><text:span text:style-name="T1">Por isso, autorizo, por meio deste termo*, a sua execução e acesso a __________________ </text:span><text:span text:style-name="T3">(especificar o tipo de documento, registro, prontuário e/ou informação)</text:span><text:span text:style-name="T1"> para fins exclusivos da referida pesquisa, com confidencialidade e privacidade quanto à identificação dos sujeitos. A coleta dos dados/informações requeridos deverá ter início somente após o parecer de aprovação do Comitê de Ética em Pesquisa da Escola de Saúde Pública do RS, conforme preconizado pela Comissão Nacional de Ética em Pesquisa (CONEP), Conselho Nacional de Saúde (CNS), Ministério da Saúde, por meio das resoluções 466/12, 510/16 e 580/18. </text:span></text:p>
      <text:p text:style-name="P1"/>
      <text:p text:style-name="P1">Local __________________ Data ____/____/____.</text:p>
      <text:p text:style-name="P1"/>
      <text:p text:style-name="P1"/>
      <text:p text:style-name="P7">_______________________________</text:p>
      <text:p text:style-name="P7">Assinatura Pesquisador Responsável <text:s/>e CPF (fone de Contato)</text:p>
      <text:p text:style-name="P7"/>
      <text:p text:style-name="P8"/>
      <text:p text:style-name="P8">_____________________________________________________________</text:p>
      <text:p text:style-name="P10"><text:span text:style-name="T1">Nome, <text:s/>assinatura e </text:span><text:span text:style-name="T2">CARIMBO</text:span><text:span text:style-name="T1"> do local onde será realizada a coleta</text:span></text:p>
      <text:p text:style-name="P9"/>
      <text:p text:style-name="P7"/>
      <text:p text:style-name="P11"><text:soft-page-break/>*Este termo deverá ser apresentado em duas vias pelo pesquisador, sendo que uma ficará com o responsável pela autorização da pesqui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el-rosa</meta:initial-creator>
    <meta:editing-cycles>9</meta:editing-cycles>
    <meta:creation-date>2020-01-22T15:51:00</meta:creation-date>
    <dc:date>2021-06-02T10:35:03.658000000</dc:date>
    <meta:editing-duration>PT20M45S</meta:editing-duration>
    <meta:generator>LibreOffice/5.4.3.2$Windows_X86_64 LibreOffice_project/92a7159f7e4af62137622921e809f8546db437e5</meta:generator>
    <meta:document-statistic meta:table-count="0" meta:image-count="0" meta:object-count="0" meta:page-count="2" meta:paragraph-count="11" meta:word-count="283" meta:character-count="2320" meta:non-whitespace-character-count="204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