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style:font-name-complex="Arial1"/>
    </style:style>
    <style:style style:name="P3" style:family="paragraph" style:parent-style-name="Standard">
      <style:paragraph-properties fo:text-align="center" style:justify-single-word="false"/>
      <style:text-properties style:font-name="Arial" style:font-name-complex="Arial1"/>
    </style:style>
    <style:style style:name="P4" style:family="paragraph" style:parent-style-name="Standard">
      <style:paragraph-properties fo:text-align="justify" style:justify-single-word="false"/>
      <style:text-properties style:font-name="Arial" style:font-name-complex="Arial1"/>
    </style:style>
    <style:style style:name="P5" style:family="paragraph" style:parent-style-name="Standard">
      <style:paragraph-properties fo:text-align="justify" style:justify-single-word="false"/>
    </style:style>
    <style:style style:name="P6" style:family="paragraph" style:parent-style-name="Standard">
      <style:paragraph-properties fo:margin-top="0cm" fo:margin-bottom="0cm" loext:contextual-spacing="false"/>
    </style:style>
    <style:style style:name="P7" style:family="paragraph" style:parent-style-name="Standard">
      <style:paragraph-properties fo:margin-top="0cm" fo:margin-bottom="0cm" loext:contextual-spacing="false"/>
      <style:text-properties style:font-name="Arial" style:font-name-complex="Arial1"/>
    </style:style>
    <style:style style:name="P8" style:family="paragraph" style:parent-style-name="Standard">
      <style:paragraph-properties fo:margin-top="0cm" fo:margin-bottom="0cm" loext:contextual-spacing="false"/>
      <style:text-properties style:font-name="Arial" style:text-underline-style="solid" style:text-underline-width="auto" style:text-underline-color="font-color" style:font-name-complex="Arial1"/>
    </style:style>
    <style:style style:name="P9" style:family="paragraph" style:parent-style-name="Standard">
      <style:paragraph-properties fo:margin-top="0cm" fo:margin-bottom="0cm" loext:contextual-spacing="false"/>
      <style:text-properties style:font-name="Arial" fo:font-weight="normal" style:font-weight-asian="normal" style:font-name-complex="Arial1" style:font-weight-complex="normal"/>
    </style:style>
    <style:style style:name="P10" style:family="paragraph" style:parent-style-name="Standard">
      <style:paragraph-properties fo:margin-top="0cm" fo:margin-bottom="0cm" loext:contextual-spacing="false"/>
      <style:text-properties fo:font-weight="normal" style:font-weight-asian="normal" style:font-weight-complex="normal"/>
    </style:style>
    <style:style style:name="P11" style:family="paragraph" style:parent-style-name="Standard" style:master-page-name="Standard">
      <style:paragraph-properties fo:text-align="center" style:justify-single-word="false" style:page-number="auto"/>
    </style:style>
    <style:style style:name="T1" style:family="text">
      <style:text-properties style:font-name="Arial" style:font-name-complex="Arial1"/>
    </style:style>
    <style:style style:name="T2" style:family="text">
      <style:text-properties style:font-name="Arial" officeooo:rsid="00160618" style:font-name-complex="Arial1"/>
    </style:style>
    <style:style style:name="T3" style:family="text">
      <style:text-properties style:font-name="Arial" style:text-underline-style="solid" style:text-underline-width="auto" style:text-underline-color="font-color" style:font-name-complex="Arial1"/>
    </style:style>
    <style:style style:name="T4" style:family="text">
      <style:text-properties fo:color="#ff0000" style:font-name="Arial" fo:font-size="12pt" style:font-size-asian="12pt" style:font-name-complex="Arial1" style:font-size-complex="12pt"/>
    </style:style>
    <style:style style:name="T5" style:family="text">
      <style:text-properties fo:color="#ff0000" style:font-name="Arial" style:font-name-complex="Arial1"/>
    </style:style>
    <style:style style:name="T6" style:family="text">
      <style:text-properties fo:color="#000000" style:font-name="Arial" style:font-name-complex="Arial1"/>
    </style:style>
    <style:style style:name="T7" style:family="text">
      <style:text-properties fo:color="#c00000" style:font-name="Arial"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TERMO DE ANUÊNCIA INSTITUCIONAL PARA PESQUISA</text:span></text:p>
      <text:p text:style-name="P1"><text:span text:style-name="T4">(deve ser adaptado à sua pesquisa)</text:span></text:p>
      <text:p text:style-name="P3"/>
      <text:p text:style-name="P2"/>
      <text:p text:style-name="P4"/>
      <text:p text:style-name="P5"><text:span text:style-name="T1">Eu,___________________________________ </text:span><text:span text:style-name="T5">(Diretor do Departamento /Assessoria/ Hospital/ Coordenadoria)</text:span><text:span text:style-name="T6"> responsável pelo ______________________ </text:span><text:span text:style-name="T5">(departamento/serviço/setor/instituição)</text:span><text:span text:style-name="T1">, estou ciente que o protocolo de pesquisa, intitulado ___________________</text:span><text:span text:style-name="T5"> (título da pesquisa), </text:span><text:span text:style-name="T1">tem como_____________________________ ___________________________________________________________________________ </text:span><text:span text:style-name="T5">(objetivo e breve descrição da pesquisa, método e instrumentos <text:s/>de coleta, número de participantes). </text:span><text:span text:style-name="T1">O estudo será</text:span><text:span text:style-name="T5"> </text:span><text:span text:style-name="T1">desenvolvido por ________________________________________________ </text:span><text:span text:style-name="T5">(nome do pesquisador assistente)</text:span><text:span text:style-name="T1">, sob orientação do pesquisador responsável ______________ </text:span><text:span text:style-name="T5">(nome do pesquisador)</text:span><text:span text:style-name="T1">. </text:span></text:p>
      <text:p text:style-name="P5"><text:span text:style-name="T1">Estou ciente de que esta autorização não interferirá no fluxo normal de trabalho e de atendimento, ________________ </text:span><text:span text:style-name="T5">(instituição, departamento, serviço, setor)</text:span><text:span text:style-name="T1"> nem trará constrangimento aos ______________</text:span><text:span text:style-name="T7">(</text:span><text:span text:style-name="T5">usuários, residentes e/ou trabalhadores)</text:span><text:span text:style-name="T1"> que não quiserem ingressar no estudo como participantes. Por isso, autorizo, por meio deste termo*, a sua execução e acesso a __________________ </text:span><text:span text:style-name="T5">(especificar o tipo de documento, registro, prontuário e/ou informação)</text:span><text:span text:style-name="T1"> para fins exclusivos da referida pesquisa, com confidencialidade e privacidade quanto à identificação dos sujeitos. A coleta dos dados/informações requeridos deverá ter início somente após o parecer de aprovação do Comitê de Ética em Pesquisa da Escola de Saúde Pública do RS, conforme preconizado pela Comissão Nacional de Ética em Pesquisa (CONEP), Conselho Nacional de Saúde (CNS), Ministério da Saúde, por meio das resoluções 466/12, 510/16 e 580/18. </text:span></text:p>
      <text:p text:style-name="P2"/>
      <text:p text:style-name="Standard"><text:span text:style-name="T1">Local __________________ Data ____/____/____.</text:span></text:p>
      <text:p text:style-name="P2"/>
      <text:p text:style-name="P2"/>
      <text:p text:style-name="P6"><text:span text:style-name="T1">_______________________________</text:span></text:p>
      <text:p text:style-name="P6"><text:span text:style-name="T1">Assinatura Pesquisador Responsável <text:s/>e CPF (fone de Contato)</text:span></text:p>
      <text:p text:style-name="P7"/>
      <text:p text:style-name="P8"/>
      <text:p text:style-name="P6"><text:span text:style-name="T3">_____________________________________________________________</text:span></text:p>
      <text:p text:style-name="P10"><text:span text:style-name="T1">Nome, <text:s/>assinatura e </text:span><text:span text:style-name="T2">CARIMBO</text:span><text:span text:style-name="T1"> do local onde será realizada a coleta</text:span></text:p>
      <text:p text:style-name="P9"/>
      <text:p text:style-name="P7"/>
      <text:p text:style-name="P6"><text:span text:style-name="T5">*Este termo deverá ser apresentado em duas vias pelo pesquisador, sendo que uma ficará com o responsável pela autorização da pesquis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501cm" fo:margin-right="1.9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riel-rosa</meta:initial-creator>
    <meta:editing-cycles>5</meta:editing-cycles>
    <meta:creation-date>2020-01-22T15:51:00</meta:creation-date>
    <dc:date>2020-04-16T12:58:18.714000000</dc:date>
    <meta:editing-duration>PT18M28S</meta:editing-duration>
    <meta:generator>LibreOffice/5.4.3.2$Windows_X86_64 LibreOffice_project/92a7159f7e4af62137622921e809f8546db437e5</meta:generator>
    <meta:document-statistic meta:table-count="0" meta:image-count="0" meta:object-count="0" meta:page-count="1" meta:paragraph-count="10" meta:word-count="245" meta:character-count="2081" meta:non-whitespace-character-count="1840"/>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